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pl" style:country-asian="PL" style:font-name-complex="Times New Roman"/>
    </style:style>
    <style:style style:name="P18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P19" style:family="paragraph" style:parent-style-name="List_20_Paragraph" style:list-style-name="WWNum1">
      <style:paragraph-properties fo:line-height="100%"/>
    </style:style>
    <style:style style:name="P20" style:family="paragraph" style:parent-style-name="List_20_Paragraph" style:list-style-name="WWNum1">
      <style:paragraph-properties fo:line-height="100%"/>
      <style:text-properties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e7735" style:font-weight-asian="bold"/>
    </style:style>
    <style:style style:name="T7" style:family="text">
      <style:text-properties fo:font-weight="bold" style:language-asian="pl" style:country-asian="PL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language-asian="pl" style:country-asian="P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e77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tab/><text:tab/><text:tab/><text:tab/></text:span><text:span text:style-name="T3">KARTA ZGŁOSZENIA UCZNIA NA OBIADY</text:span></text:p>
      <text:p text:style-name="P3">Rok szkolny 2022/2023</text:p>
      <text:p text:style-name="P1">Zapis na obiady od dnia…………………….. do dnia…………………….</text:p>
      <text:p text:style-name="P13">Nazwisko i imię ucznia</text:p>
      <text:p text:style-name="P9"><text:span text:style-name="T5"><text:s/></text:span>……………………………………………………………………………....................................................................</text:p>
      <text:p text:style-name="P9">Adres zamieszkania</text:p>
      <text:p text:style-name="P11">……….………………………………………………..………………………………………………………………………..…………...</text:p>
      <text:p text:style-name="P8">Klasa…….………… Wychowawca……..…………………………………………………………………………………….....</text:p>
      <text:p text:style-name="P3">1. Imiona i nazwisko rodziców ( opiekunów )</text:p>
      <text:p text:style-name="P1">Matka/opiekun……………………………………………….………………………………………………………………….....</text:p>
      <text:p text:style-name="P1">Ojciec/opiekun…………………………………………………………………………………………………………………....…</text:p>
      <text:p text:style-name="P3">2. Adres zamieszkania rodziców ( opiekunów )</text:p>
      <text:p text:style-name="P1">Matka/opiekun……………………………………………………………………………………………………..…………....…</text:p>
      <text:p text:style-name="P1">Ojciec/opiekun……………………………………………………………………………………………………..…………....…</text:p>
      <text:p text:style-name="P1"><text:span text:style-name="T5">Nr telefonu do powiadomień SMS o płatnościach</text:span> : <text:s/>…………………………………………....................</text:p>
      <text:p text:style-name="P1">Matka/opiekun tel:……….........................ojciec/opiekun tel: …………………………………….……..……..</text:p>
      <text:p text:style-name="P3">3. Dziecko będzie korzystało z posiłków (zaznaczyć x )</text:p>
      <text:p text:style-name="P1">O Poniedziałek <text:s text:c="3"/>O Wtorek <text:s text:c="3"/>O Środa <text:s text:c="3"/>O Czwartek <text:s text:c="3"/>O Piątek</text:p>
      <text:p text:style-name="P1"><text:span text:style-name="T5">4. Dodatkowe informacje o dziecku</text:span> .....................................................................................................................................................</text:p>
      <text:p text:style-name="P4">Informacje dla rodziców/opiekunów dzieci korzystających ze stołówki szkolnej</text:p>
      <text:list xml:id="list3343725269" text:style-name="WWNum1">
        <text:list-item>
          <text:p text:style-name="P19">Z obiadów może korzystać każdy uczeń.</text:p>
        </text:list-item>
        <text:list-item>
          <text:p text:style-name="P19">Uczniowie zobowiązani są do przestrzegania regulaminu i właściwego zachowania się na terenie stołówki (w przypadku naruszenia ustalonych zasad dziecko zostanie wypisane z obiadów).</text:p>
        </text:list-item>
        <text:list-item>
          <text:p text:style-name="P20">Uczniowie spożywają obiady wyłącznie w stołówce szkolnej w wyznaczonych godzinach, według harmonogramu.</text:p>
        </text:list-item>
      </text:list>
      <text:p text:style-name="P1"><text:span text:style-name="T5">1. </text:span>Cena jednego obiadu wynosi <text:span text:style-name="T12">6</text:span><text:span text:style-name="T5">,</text:span><text:span text:style-name="T6">0</text:span><text:span text:style-name="T5">0 zł</text:span> (może ulec zmianie).</text:p>
      <text:p text:style-name="P1"><text:span text:style-name="T3">2. </text:span><text:span text:style-name="T2">Rodzice zobowiązani są do terminowego dokonywania opłat za posiłki. <text:s text:c="52"/></text:span><text:span text:style-name="T3">Płatność "z dołu", <text:s/></text:span><text:span text:style-name="T4">do 10 -tego dnia każdego miesiąca przelewem na indywidualne konto dziecka</text:span></text:p>
      <text:p text:style-name="P10"><text:span text:style-name="T3">3</text:span><text:span text:style-name="T2">. </text:span>W przypadku nieuregulowania płatności w wyznaczonym terminie, <text:span text:style-name="T9">dziecko zostanie wykreślone z listy korzystających ze stołówki szkolnej</text:span><text:span text:style-name="T8">. </text:span></text:p>
      <text:p text:style-name="P10"><text:span text:style-name="T8">Za opóźnienia we wpłatach za obiady będą pobierane odsetki ustawowe. W przypadku braku wpłaty na podstawie art.15 §1 ustawy z dnia 17.06.1966r. o postępowaniu egzekucyjnym w administracji (Dz.U.2019 poz.1438 t.j.) </text:span><text:span text:style-name="T9">zostanie wszczęte postępowanie egzekucyjne mogące doprowadzić do zajęcia komorniczego.</text:span></text:p>
      <text:p text:style-name="P14"><text:tab/><text:tab/><text:tab/><text:tab/><text:tab/><text:tab/><text:tab/></text:p>
      <text:p text:style-name="P9"><text:span text:style-name="T5">4</text:span><text:span text:style-name="T9">. Zasady zgłaszania nieobecności dziecka i odliczeń kosztów obiadów:</text:span></text:p>
      <text:p text:style-name="P12"><text:span text:style-name="T9">- W przypadku choroby</text:span>, nieobecność dziecka należy <text:span text:style-name="T8">zgłosić najpóźniej do godziny <text:s/>8.00 tego samego dnia</text:span> (osobiście lub telefonicznie pod nr <text:s/><text:span text:style-name="T5">61 2921602 wew(16) lub (18)</text:span> <text:s/>u intendenta).</text:p>
      <text:p text:style-name="P10"><text:span text:style-name="T9">-W przypadku przewidzianej nieobecności dziecka</text:span> (np. umówione wcześniej wizyty, wyjazdy) rezygnację z obiadu należy zgłosić <text:span text:style-name="T8">przynajmniej dzień wcześniej</text:span> w w/w sposób lub poprzez dziennik elektroniczny do intendenta.</text:p>
      <text:p text:style-name="P10"><text:soft-page-break/><text:span text:style-name="T5">- </text:span><text:span text:style-name="T7">W przypadku wyjazdu zorganizowanego</text:span><text:span text:style-name="T10"> ( np. wycieczka klasowa, zawody sportowe) należy zgłosić niekorzystanie z posiłków nie później niż 5 dni przed planowaną nieobecnością.</text:span></text:p>
      <text:p text:style-name="P10">- Odliczenie za niewykorzystane obiady(na podstawie wcześniejszych zgłoszeń) <text:s/>dokonywane jest w danym miesiącu.</text:p>
      <text:p text:style-name="P15">- W przypadku braku wcześniejszego <text:s/>zgłoszenia nieobecności dziecka na obiedzie, rodzic poniesie koszty przygotowanego i niespożytego posiłku</text:p>
      <text:p text:style-name="P10"><text:span text:style-name="T5">5. </text:span><text:span text:style-name="T9">Całkowitą rezygnację z obiadów </text:span>należy zgłosić w formie pisemnej do 25-go dnia miesiąca poprzedzającego miesiąc rezygnacji.</text:p>
      <text:p text:style-name="P10"><text:span text:style-name="T5">6</text:span><text:span text:style-name="T9">. Powstała po zakończeniu jedzenia posiłków nadpłata </text:span>za wyżywienie dziecka zwracana będzie na pisemny wniosek rodzica/opiekuna na wskazane przez niego konto bankowe jeżeli jej wysokość wynosi 10zł i więcej.</text:p>
      <text:p text:style-name="P16">Informacja dotycząca przetwarzania danych osobowych </text:p>
      <text:p text:style-name="P10">Realizując wymogi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ochronie danych „RODO"), Szkoła Podstawowa nr 1 im. Stanisława Staszica w Szamotułach pragnie przekazać Państwu informacje na temat przetwarzania Państwa danych osobowych w Szkole Podstawowej nr 1<text:span text:style-name="T11">, </text:span>jak również poinformować o przysługujących Państwu prawach z tym związanych. </text:p>
      <text:p text:style-name="P12"><text:span text:style-name="T5">1.</text:span> Administratorem danych osobowych jest Szkoła Podstawowa nr 1 im.Stanisława Staszica w Szamotułach <text:s text:c="13"/>ul. Staszica 1, e-mail: dyrektor@sp1szamotuly.dlaedu.pl</text:p>
      <text:p text:style-name="P10">2. Funkcję Inspektora Ochrony Danych pełni </text:p>
      <text:p text:style-name="P10">Sebastian Łabowski </text:p>
      <text:p text:style-name="P10">adres e-mail: inspektor@bezpieczne-dane.eu </text:p>
      <text:p text:style-name="P2"><text:span text:style-name="T5">3.</text:span> Dane będą przetwarzane w celu wypełniania zadań ustawowych lub statutowych Administratora danych osobowych, na podstawie przepisów obowiązującego prawa, bądź w innych przypadkach na podstawie udzielonej zgody na przetwarzanie danych osobowych w celu określonym przy pozyskiwaniu przez Administratora danych osobowych przedmiotowej zgody.</text:p>
      <text:p text:style-name="P2"><text:span text:style-name="T5">4.</text:span> Dane osobowe będą przechowywane przez okres niezbędny do realizacji celów określonych w pkt 3, a po tym czasie przez okres oraz w zakresie wymaganym przez przepisy powszechnie obowiązującego. </text:p>
      <text:p text:style-name="P1">5. W związku z przetwarzaniem danych osobowych w celach, o których mowa w punkcie 3 odbiorcami Państwa danych osobowych mogą być organy władzy publicznej oraz podmioty wykonujące zadania publiczne lub działające na zlecenie organów władzy publicznej, w zakresie i w celach, które wynikają z przepisów powszechnie obowiązującego prawa</text:p>
      <text:p text:style-name="P10">6. Podanie danych osobowych ma charakter dobrowolny jeżeli przetwarzanie danych osobowych odbywa się na podstawie zgody osoby, której dane dotyczą. </text:p>
      <text:p text:style-name="P10">7. Podanie danych osobowych ma charakter obowiązkowy, jeżeli podstawę przetwarzania danych osobowych stanowi przepis prawa. </text:p>
      <text:p text:style-name="P10">8. Podane dane osobowe nie będą przetwarzane w sposób zautomatyzowany i nie będą profilowane. </text:p>
      <text:p text:style-name="P10">9. Osobie, której dane osobowe dotyczą przysługuje prawo dostępu do swoich danych osobowych, ich sprostowania, usunięcia lub ograniczenia przetwarzania, a także przenoszenia danych w zakresie wynikającym z przepisów prawa. </text:p>
      <text:p text:style-name="P10">10. Osobie, której dane osobowe dotyczą przysługuje również prawo do wniesienia sprzeciwu wobec dalszego przetwarzania, a w przypadku wyrażenia zgody na przetwarzanie danych do jej wycofania. Skorzystanie z prawa do wniesienia sprzeciwu lub cofnięcia zgody nie ma wpływu na przetwarzanie, które miało miejsce do momentu sprzeciwu lub wycofania zgody. </text:p>
      <text:p text:style-name="P10">11. Przysługuje Państwu prawo wniesienia skargi do organu nadzorczego – Prezesa Urzędu Ochrony Danych Osobowych.</text:p>
      <text:p text:style-name="P5">Zapoznałem/am się z informacjami dla rodziców</text:p>
      <text:p text:style-name="P6">Data............................</text:p>
      <text:p text:style-name="P7">Podpis rodziców/opiekunów..................................................................................</text:p>
      <text:p text:style-name="P1"><text:span text:style-name="T2">Egzemplarz dla <text:s/>rodzica / akt</text:span><text:bookmark text:name="_GoBack"/><text:span text:style-name="T2">a</text:span></text:p>
      <text:p text:style-name="P17">Zgłoszenie należy wypełnić w dwóch egzemplarzach. Jeden oddajemy u intendenta lub w świetlicy, drugi jest dokumentem dla rodziców z którym należy się dokładnie zapoznać.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en" style:country-complex="US"/>
    </style:default-style>
    <style:default-style style:family="paragraph">
      <style:paragraph-properties fo:margin-top="0.353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orphans="2" fo:widows="2" style:writing-mode="lr-tb"/>
      <style:text-properties style:use-window-font-color="true" loext:opacity="0%" fo:language="pl" fo:country="PL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loext:graphic-properties draw:fill="solid" draw:fill-color="#4f81bd" draw:opacity="100%"/>
      <style:paragraph-properties fo:margin-top="0cm" fo:margin-bottom="0cm" style:contextual-spacing="false" fo:background-color="#4f81bd" fo:padding="0cm" fo:border="3pt solid #4f81bd"/>
      <style:text-properties fo:text-transform="uppercase" fo:color="#ffffff" loext:opacity="100%" fo:letter-spacing="0.026cm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loext:graphic-properties draw:fill="solid" draw:fill-color="#dbe5f1" draw:opacity="100%"/>
      <style:paragraph-properties fo:margin-top="0cm" fo:margin-bottom="0cm" style:contextual-spacing="false" fo:background-color="#dbe5f1" fo:padding="0cm" fo:border="3pt solid #dbe5f1"/>
      <style:text-properties fo:text-transform="uppercase" fo:letter-spacing="0.026cm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style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loext:opacity="100%" fo:letter-spacing="0.026cm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style:contextual-spacing="false" fo:padding-left="0.071cm" fo:padding-right="0cm" fo:padding-top="0.071cm" fo:padding-bottom="0cm" fo:border-left="0.99pt solid #4f81bd" fo:border-right="none" fo:border-top="0.99pt solid #4f81bd" fo:border-bottom="none"/>
      <style:text-properties fo:text-transform="uppercase" fo:color="#365f91" loext:opacity="100%" fo:letter-spacing="0.018cm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loext:opacity="100%" fo:letter-spacing="0.018cm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99pt solid #4f81bd"/>
      <style:text-properties fo:text-transform="uppercase" fo:color="#365f91" loext:opacity="100%" fo:letter-spacing="0.018cm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 style:contextual-spacing="false"/>
      <style:text-properties fo:text-transform="uppercase" fo:color="#365f91" loext:opacity="100%" fo:letter-spacing="0.018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 style:list-style-name="">
      <style:text-properties fo:color="#365f91" loext:opacity="100%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.353cm" style:contextual-spacing="false" fo:text-align="start" style:justify-single-word="false"/>
      <style:text-properties fo:text-transform="uppercase" fo:color="#4f81bd" loext:opacity="100%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764cm" style:contextual-spacing="false" fo:line-height="100%" fo:text-align="start" style:justify-single-word="false"/>
      <style:text-properties fo:text-transform="uppercase" fo:color="#595959" loext:opacity="100%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margin-top="0cm" fo:margin-bottom="0cm" style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loext:opacity="100%" fo:font-style="italic" style:font-style-asian="italic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fo:color="#ffffff" loext:opacity="100%" fo:letter-spacing="0.026cm"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text-transform="uppercase" fo:letter-spacing="0.026cm"/>
    </style:style>
    <style:style style:name="Nagłówek_20_3_20_Znak" style:display-name="Nagłówek 3 Znak" style:family="text" style:parent-style-name="Default_20_Paragraph_20_Font">
      <style:text-properties fo:text-transform="uppercase" fo:color="#243f60" loext:opacity="100%" fo:letter-spacing="0.026cm"/>
    </style:style>
    <style:style style:name="Nagłówek_20_4_20_Znak" style:display-name="Nagłówek 4 Znak" style:family="text" style:parent-style-name="Default_20_Paragraph_20_Font">
      <style:text-properties fo:text-transform="uppercase" fo:color="#365f91" loext:opacity="100%" fo:letter-spacing="0.018cm"/>
    </style:style>
    <style:style style:name="Nagłówek_20_5_20_Znak" style:display-name="Nagłówek 5 Znak" style:family="text" style:parent-style-name="Default_20_Paragraph_20_Font">
      <style:text-properties fo:text-transform="uppercase" fo:color="#365f91" loext:opacity="100%" fo:letter-spacing="0.018cm"/>
    </style:style>
    <style:style style:name="Nagłówek_20_6_20_Znak" style:display-name="Nagłówek 6 Znak" style:family="text" style:parent-style-name="Default_20_Paragraph_20_Font">
      <style:text-properties fo:text-transform="uppercase" fo:color="#365f91" loext:opacity="100%" fo:letter-spacing="0.018cm"/>
    </style:style>
    <style:style style:name="Nagłówek_20_7_20_Znak" style:display-name="Nagłówek 7 Znak" style:family="text" style:parent-style-name="Default_20_Paragraph_20_Font">
      <style:text-properties fo:text-transform="uppercase" fo:color="#365f91" loext:opacity="100%" fo:letter-spacing="0.018cm"/>
    </style:style>
    <style:style style:name="Nagłówek_20_8_20_Znak" style:display-name="Nagłówek 8 Znak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Nagłówek_20_9_20_Znak" style:display-name="Nagłówek 9 Znak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ytuł_20_Znak" style:display-name="Tytuł Znak" style:family="text" style:parent-style-name="Default_20_Paragraph_20_Font">
      <style:text-properties fo:text-transform="uppercase" fo:color="#4f81bd" loext:opacity="100%" fo:font-size="26pt" fo:letter-spacing="0.018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text-transform="uppercase" fo:color="#595959" loext:opacity="100%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loext:opacity="100%" fo:letter-spacing="0.009cm" fo:font-style="italic" style:font-style-asian="italic" style:font-style-complex="italic"/>
    </style:style>
    <style:style style:name="Bez_20_odstępów_20_Znak" style:display-name="Bez odstępów Znak" style:family="text" style:parent-style-name="Default_20_Paragraph_20_Font">
      <style:text-properties fo:font-size="10pt" style:font-size-asian="10pt" style:font-size-complex="10pt"/>
    </style:style>
    <style:style style:name="Cytat_20_Znak" style:display-name="Cytat Znak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ytat_20_intensywny_20_Znak" style:display-name="Cytat intensywny Znak" style:family="text" style:parent-style-name="Default_20_Paragraph_20_Font">
      <style:text-properties fo:color="#4f81bd" loext:opacity="100%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loext:opacity="100%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loext:opacity="100%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loext:opacity="100%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loext:opacity="100%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NTENDENTKA</meta:initial-creator>
    <meta:editing-cycles>8</meta:editing-cycles>
    <meta:creation-date>2020-08-25T07:49:00</meta:creation-date>
    <dc:date>2022-12-28T12:15:53.670000000</dc:date>
    <meta:editing-duration>PT47S</meta:editing-duration>
    <meta:generator>LibreOffice/7.1.5.2$Windows_X86_64 LibreOffice_project/85f04e9f809797b8199d13c421bd8a2b025d52b5</meta:generator>
    <meta:print-date>2022-08-24T08:38:31.70</meta:print-date>
    <meta:document-statistic meta:table-count="0" meta:image-count="0" meta:object-count="0" meta:page-count="3" meta:paragraph-count="56" meta:word-count="796" meta:character-count="6728" meta:non-whitespace-character-count="5868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