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text-properties style:font-name-complex="Calibri" fo:font-size="12pt" style:font-size-asian="12pt" style:font-size-complex="12pt"/>
    </style:style>
    <style:style style:name="P4" style:parent-style-name="Normalny" style:family="paragraph">
      <style:text-properties style:font-name-complex="Calibri" fo:font-size="12pt" style:font-size-asian="12pt" style:font-size-complex="12pt"/>
    </style:style>
    <style:style style:name="P5" style:parent-style-name="Normalny" style:family="paragraph">
      <style:text-properties style:font-name-complex="Calibri"/>
    </style:style>
    <style:style style:name="P6" style:parent-style-name="Normalny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text-properties style:font-name-complex="Calibri" fo:font-size="12pt" style:font-size-asian="12pt" style:font-size-complex="12pt"/>
    </style:style>
    <style:style style:name="P8" style:parent-style-name="Normalny" style:family="paragraph">
      <style:text-properties style:font-name-complex="Calibri" fo:font-size="12pt" style:font-size-asian="12pt" style:font-size-complex="12pt"/>
    </style:style>
    <style:style style:name="P9" style:parent-style-name="Normalny" style:family="paragraph">
      <style:text-properties style:font-name-complex="Calibri" fo:font-size="12pt" style:font-size-asian="12pt" style:font-size-complex="12pt"/>
    </style:style>
    <style:style style:name="P10" style:parent-style-name="Normalny" style:family="paragraph">
      <style:text-properties style:font-name-complex="Calibri" fo:font-size="12pt" style:font-size-asian="12pt" style:font-size-complex="12pt"/>
    </style:style>
    <style:style style:name="P11" style:parent-style-name="Normalny" style:family="paragraph">
      <style:text-properties style:font-name-complex="Calibri" fo:font-size="12pt" style:font-size-asian="12pt" style:font-size-complex="12pt"/>
    </style:style>
    <style:style style:name="P12" style:parent-style-name="Normalny" style:family="paragraph">
      <style:text-properties style:font-name-complex="Calibri" fo:font-size="12pt" style:font-size-asian="12pt" style:font-size-complex="12pt"/>
    </style:style>
    <style:style style:name="P13" style:parent-style-name="Normalny" style:family="paragraph">
      <style:text-properties style:font-name-complex="Calibri" fo:font-size="12pt" style:font-size-asian="12pt" style:font-size-complex="12pt"/>
    </style:style>
    <style:style style:name="P14" style:parent-style-name="Normalny" style:family="paragraph">
      <style:text-properties style:font-name-complex="Calibri" fo:font-size="12pt" style:font-size-asian="12pt" style:font-size-complex="12pt"/>
    </style:style>
    <style:style style:name="P15" style:parent-style-name="Normalny" style:family="paragraph">
      <style:text-properties style:font-name-complex="Calibri" fo:font-size="12pt" style:font-size-asian="12pt" style:font-size-complex="12pt"/>
    </style:style>
    <style:style style:name="P16" style:parent-style-name="Normalny" style:family="paragraph">
      <style:text-properties style:font-name-complex="Calibri" fo:font-size="12pt" style:font-size-asian="12pt" style:font-size-complex="12pt"/>
    </style:style>
    <style:style style:name="P17" style:parent-style-name="Normalny" style:family="paragraph">
      <style:text-properties style:font-name-complex="Calibri" fo:font-size="12pt" style:font-size-asian="12pt" style:font-size-complex="12pt"/>
    </style:style>
    <style:style style:name="P18" style:parent-style-name="Normalny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Normalny" style:family="paragraph">
      <style:text-properties style:font-name-complex="Calibri" fo:font-size="12pt" style:font-size-asian="12pt" style:font-size-complex="12pt"/>
    </style:style>
    <style:style style:name="P20" style:parent-style-name="Normalny" style:family="paragraph">
      <style:text-properties style:font-name-complex="Calibri" fo:font-size="12pt" style:font-size-asian="12pt" style:font-size-complex="12pt"/>
    </style:style>
    <style:style style:name="P21" style:parent-style-name="Normalny" style:family="paragraph">
      <style:text-properties style:font-name-complex="Calibri" fo:font-size="12pt" style:font-size-asian="12pt" style:font-size-complex="12pt"/>
    </style:style>
    <style:style style:name="P22" style:parent-style-name="Normalny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text-properties style:font-name-complex="Calibri" fo:font-size="12pt" style:font-size-asian="12pt" style:font-size-complex="12pt"/>
    </style:style>
    <style:style style:name="P24" style:parent-style-name="Normalny" style:family="paragraph">
      <style:text-properties style:font-name-complex="Calibri" fo:font-size="12pt" style:font-size-asian="12pt" style:font-size-complex="12pt"/>
    </style:style>
    <style:style style:name="P25" style:parent-style-name="Normalny" style:family="paragraph">
      <style:text-properties style:font-name-complex="Calibri" fo:font-size="12pt" style:font-size-asian="12pt" style:font-size-complex="12pt"/>
    </style:style>
    <style:style style:name="P26" style:parent-style-name="Normalny" style:family="paragraph">
      <style:text-properties style:font-name-complex="Calibri"/>
    </style:style>
    <style:style style:name="P27" style:parent-style-name="Normalny" style:family="paragraph">
      <style:paragraph-properties fo:text-align="end"/>
    </style:style>
    <style:style style:name="T2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Regulamin korzystania ze stołówki szkolnej w Szkole Podstawowej nr 1. im. Stanisława Staszica w Szamotułach w trakcie epidemii COVID-19 Obowiązuje od dnia 1 września 2020r.</text:p>
      <text:p text:style-name="P2">I. Postanowienia ogólne<text:s/></text:p>
      <text:p text:style-name="P3">1. W oparciu o wytyczne<text:s/>Ministerstwa Edukacji Narodowej, Ministerstwa Zdrowia i Głównego Inspektoratu Sanitarnego dla publicznych i niepublicznych szkół i placówek od 1 września 2020r. zostają wprowadzone zmiany w dotychczasowych zasadach korzystania ze stołówki szkolnej.<text:s/></text:p>
      <text:p text:style-name="P4">2. Posiłki wydawane są w czasie trwania zajęć dydaktyczno-wychowawczych podczas wyznaczonych przerw obiadowych, według ustalonego harmonogramu, a w przypadku zgłoszonych wcześniej wyjazdów na wycieczki, wyjść do kina, na basen itp. obiad wydaje się w godzinach umożliwiających spożycie posiłku uprawnionym osobom (wszystkie zgłoszenia i godziny wydania posiłku należy uzgodnić wcześniej z intendentem).<text:s/></text:p>
      <text:p text:style-name="P5"/>
      <text:p text:style-name="P6">II. Zasady korzystania ze stołówki<text:s/></text:p>
      <text:p text:style-name="P7">1. Na teren stołówki mogą wejść wyłącznie dzieci korzystające z posiłków.</text:p>
      <text:p text:style-name="P8"><text:s/>2.<text:s/>Zabrania się przebywania w stołówce osobom postronnym.</text:p>
      <text:p text:style-name="P9"><text:s/>3. Obowiązuje zakaz wnoszenia na teren stołówki dodatkowych rzeczy osobistych np. plecaków, kurtek, butelek z napojami<text:s/></text:p>
      <text:p text:style-name="P10">4. Uczniowie poszczególnych klas, korzystający z obiadów przychodzą do stołówki<text:s/>o wyznaczonej porze, stosując się ściśle do ustalonego harmonogramu wydawania posiłków.</text:p>
      <text:p text:style-name="P11"><text:s/>5. Przed wejściem na teren stołówki, uczeń jest zobowiązany każdorazowo do umycia i zdezynfekowania rąk.<text:s/></text:p>
      <text:p text:style-name="P12">6. Uczniowie oczekujący na wydanie posiłku zobowiązani są do<text:s/>ustawienia się przed wejściem do stołówki, zachowując pomiędzy sobą bezpieczne odległości. Rekomendowane jest również zasłanianie ust i nosa (maseczki, przyłbice) do chwili zajęcia miejsca przy stole.<text:s/></text:p>
      <text:p text:style-name="P13">7. Po otrzymaniu posiłku uczeń zajmuje miejsce bezpośrednio przy wyznaczonym stole.<text:s/></text:p>
      <text:p text:style-name="P14">8. Naczynia po spożytym posiłku należy odstawić w wyznaczonym miejscu i niezwłocznie opuścić teren stołówki.<text:s/></text:p>
      <text:p text:style-name="P15">9. Uczeń zobowiązany jest do pozostawienia stołu w należytej czystości oraz do zasunięcia krzesła.<text:s/></text:p>
      <text:p text:style-name="P16">10. W przypadku nierespektowania wyżej wymienionych zasad, wychowawca klasy oraz dyrektor szkoły zostaną poinformowani o zachowaniu ucznia.<text:s/></text:p>
      <text:p text:style-name="P17">11. Za rażące naruszenie regulaminu stołówki uczeń może zostać skreślony z listy korzystających z obiadów w stołówce<text:s/>szkolnej.</text:p>
      <text:soft-page-break/>
      <text:p text:style-name="P18"><text:s/>III. Inne</text:p>
      <text:p text:style-name="P19"><text:s/>1. Obowiązuje bezwzględne przestrzeganie podstawowych zasad higieny: częste mycie rąk, ochrona podczas kichania i kaszlu, unikanie dotykania oczu, nosa i ust.<text:s/></text:p>
      <text:p text:style-name="P20">2. Dania i produkty podawane są uczniowi bezpośrednio przez obsługę stołówki.<text:s/></text:p>
      <text:p text:style-name="P21">3. Po spożyciu posiłku przez grupę uczniów, blaty stołów i krzesła zostaną umyte i zdezynfekowane.<text:s/></text:p>
      <text:p text:style-name="P22">IV. Postanowienia końcowe<text:s/></text:p>
      <text:p text:style-name="P23">1. Pozostałe punkty regulaminu pozostają bez zmian<text:s/></text:p>
      <text:p text:style-name="P24">2. O wszystkich sprawach związanych z organizacją pracy stołówki decyduje dyrektor szkoły.</text:p>
      <text:p text:style-name="P25"><text:s/>3. Zmiany w regulaminie wchodzą w życie z dniem 01.09.2020r.<text:s/></text:p>
      <text:p text:style-name="P26"/>
      <text:p text:style-name="P27"><text:span text:style-name="T28">Dyrektor szkoły (-)Wojciech Kaczma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yna Haussa</meta:initial-creator>
    <dc:creator>Martyna Haussa</dc:creator>
    <meta:creation-date>2021-01-21T17:04:00Z</meta:creation-date>
    <dc:date>2021-01-21T17:14:00Z</dc:date>
    <meta:template xlink:href="Normal" xlink:type="simple"/>
    <meta:editing-cycles>2</meta:editing-cycles>
    <meta:editing-duration>PT360S</meta:editing-duration>
    <meta:document-statistic meta:page-count="2" meta:paragraph-count="5" meta:word-count="413" meta:character-count="2886" meta:row-count="20" meta:non-whitespace-character-count="2478"/>
  </office:meta>
</office:document-meta>
</file>